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Ремонт безинског тримера </text:span><text:span text:style-name="T18">Husqvarna 128R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8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11</text:span><text:span text:style-name="T15">.06. до <text:s/></text:span><text:span text:style-name="T18">16</text:span><text:span text:style-name="T15">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33216892305070034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895724239954752690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8</meta:editing-cycles>
    <meta:print-date>2026-05-27T12:32:10.34</meta:print-date>
    <meta:creation-date>2023-02-02T10:19:00</meta:creation-date>
    <dc:date>2026-06-11T08:51:59.21</dc:date>
    <meta:editing-duration>PT22H56M3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1" meta:character-count="2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